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310" table:number-columns-spanned="4" table:number-rows-spanned="1" table:style-name="ce10">
            <text:p>113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tituto Nacional para la Educación de los Adult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del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8-03T00:00:00" table:number-columns-spanned="4" table:number-rows-spanned="1" table:content-validation-name="val2" table:style-name="ce11">
            <text:p>03/08/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El Instituto Nacional para la Educación de los Adultos INEA, no cuenta con un Índice de Expedientes Reservados del Primer Semestre del 2021.</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uan Gerardo Cortes Molina</dc:creator>
    <meta:creation-date>2016-09-19T17:34:32Z</meta:creation-date>
    <dc:date>2021-07-28T20:25:56Z</dc:date>
    <meta:print-date>2016-09-21T00:26:31Z</meta:print-date>
  </office:meta>
</office:document-meta>
</file>