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e9" style:family="table-cell" style:parent-style-name="Default" style:data-style-name="N19">
      <style:table-cell-properties fo:border="thin solid #000000" style:vertical-align="middle" fo:wrap-option="wrap" style:repeat-content="false"/>
      <style:paragraph-properties fo:text-align="center"/>
    </style:style>
    <style:style style:name="ce10" style:family="table-cell" style:parent-style-name="Default" style:data-style-name="N0">
      <style:table-cell-properties style:vertical-align="middle" fo:wrap-option="wrap" style:repeat-content="false"/>
      <style:paragraph-properties fo:text-align="center"/>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fo:background-color="transparent"/>
    </style:style>
    <style:style style:name="ce32"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9" style:family="table-cell" style:parent-style-name="Default" style:data-style-name="N0">
      <style:table-cell-properties style:vertical-align="automatic" fo:background-color="transparent"/>
    </style:style>
    <style:style style:name="ce40" style:family="table-cell" style:parent-style-name="Default" style:data-style-name="N0">
      <style:table-cell-properties style:vertical-align="automatic"/>
    </style:style>
    <style:style style:name="ce41"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6"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7" style:family="table-cell" style:parent-style-name="Default" style:data-style-name="N19">
      <style:table-cell-properties fo:border="thin solid #000000"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841875cm"/>
    </style:style>
    <style:style style:name="co2" style:family="table-column">
      <style:table-column-properties fo:break-before="auto" style:column-width="7.67291666666667cm"/>
    </style:style>
    <style:style style:name="co3" style:family="table-column">
      <style:table-column-properties fo:break-before="auto" style:column-width="3.75708333333333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4.1275cm"/>
    </style:style>
    <style:style style:name="co7" style:family="table-column">
      <style:table-column-properties fo:break-before="auto" style:column-width="3.889375cm"/>
    </style:style>
    <style:style style:name="co8" style:family="table-column">
      <style:table-column-properties fo:break-before="auto" style:column-width="6.48229166666667cm"/>
    </style:style>
    <style:style style:name="co9" style:family="table-column">
      <style:table-column-properties fo:break-before="auto" style:column-width="7.62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6.24416666666667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6.77333333333333cm"/>
    </style:style>
    <style:style style:name="co30" style:family="table-column">
      <style:table-column-properties fo:break-before="auto" style:column-width="5.953125cm"/>
    </style:style>
    <style:style style:name="co31" style:family="table-column">
      <style:table-column-properties fo:break-before="auto" style:column-width="6.37645833333333cm"/>
    </style:style>
    <style:style style:name="co32" style:family="table-column">
      <style:table-column-properties fo:break-before="auto" style:column-width="2.59291666666667cm"/>
    </style:style>
    <style:style style:name="co33" style:family="table-column">
      <style:table-column-properties fo:break-before="auto" style:column-width="13.0439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75pt" style:use-optimal-row-height="false" fo:break-before="auto"/>
    </style:style>
    <style:style style:name="ro5" style:family="table-row">
      <style:table-row-properties style:row-height="297.75pt" style:use-optimal-row-height="false" fo:break-before="auto"/>
    </style:style>
    <style:style style:name="ro6" style:family="table-row">
      <style:table-row-properties style:row-height="281.25pt" style:use-optimal-row-height="false" fo:break-before="auto"/>
    </style:style>
    <style:style style:name="ro7" style:family="table-row">
      <style:table-row-properties style:row-height="282pt" style:use-optimal-row-height="false" fo:break-before="auto"/>
    </style:style>
    <style:style style:name="ro8" style:family="table-row">
      <style:table-row-properties style:row-height="150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210pt" style:use-optimal-row-height="true" fo:break-before="auto"/>
    </style:style>
    <style:style style:name="ro11" style:family="table-row">
      <style:table-row-properties style:row-height="206.25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90pt" style:use-optimal-row-height="true" fo:break-before="auto"/>
    </style:style>
    <style:style style:name="ro14" style:family="table-row">
      <style:table-row-properties style:row-height="50.25pt" style:use-optimal-row-height="false" fo:break-before="auto"/>
    </style:style>
    <style:style style:name="ro15" style:family="table-row">
      <style:table-row-properties style:row-height="30pt" style:use-optimal-row-height="true" fo:break-before="auto"/>
    </style:style>
    <style:style style:name="ro16" style:family="table-row">
      <style:table-row-properties style:row-height="45pt" style:use-optimal-row-height="true" fo:break-before="auto"/>
    </style:style>
    <style:style style:name="ro17"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float" office:value="11310" table:number-columns-spanned="4" table:number-rows-spanned="1" table:style-name="ce13">
            <text:p>1131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14">
            <text:p>Instituto Nacional para la Educación de los Adulto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14">
            <text:p>Segundo semestre de 2025</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26-01-22T00:00:00" table:number-columns-spanned="4" table:number-rows-spanned="1" table:content-validation-name="val2" table:style-name="ce47">
            <text:p>22/01/2026</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UNIDAD DE ADMINISTRACIÓN Y FINANZAS</text:p>
          </table:table-cell>
          <table:table-cell office:value-type="string" table:style-name="ce8">
            <text:p>APARTADO DEL DOCUMENTO DE SEGURIDAD "MEDIDAS DE SEGURIDAD IMPLEMENTADAS, PERFILES DE USUARIO Y CONTRASEÑAS"</text:p>
          </table:table-cell>
          <table:table-cell office:value-type="string" table:style-name="ce8">
            <text:p>SOLICITUD DE ACCESO A LA INFORMACIÓN 330021523000069</text:p>
            <text:p/>
          </table:table-cell>
          <table:table-cell office:value-type="string" table:style-name="ce8">
            <text:p>SOLICITUD DE ACCESO A LA INFORMACIÓN</text:p>
          </table:table-cell>
          <table:table-cell office:value-type="string" table:style-name="ce8">
            <text:p>5 AÑOS</text:p>
          </table:table-cell>
          <table:table-cell office:value-type="date" office:date-value="2023-06-16T00:00:00" table:content-validation-name="val1" table:style-name="ce9">
            <text:p>16/06/2023</text:p>
          </table:table-cell>
          <table:table-cell office:value-type="date" office:date-value="2028-06-12T00:00:00" table:content-validation-name="val1" table:style-name="ce9">
            <text:p>12/06/2028</text:p>
          </table:table-cell>
          <table:table-cell office:value-type="string" table:style-name="ce8">
            <text:p>ARTÍCULO 113, FRACCION VIII; ARTÍCULO 114; ARTÍCULO 104, FRACCIÓN I Y II DE LA LEY GENERAL DE TRANSPARENCIA Y ACCESO A LA INFORMACIÓN PÚBLICA</text:p>
          </table:table-cell>
          <table:table-cell office:value-type="string" table:style-name="ce8">
            <text:p>SE RESERVA LA INFORMACIÓN EN APEGO A LO SEÑALADO EN EL ARTÍCULO 113 FRACCION VIII Y ARTÍCULO 104 FRACCIÓN I Y 2 DE LA LEY GENERAL DE TRANSPARENCIA Y ACCESO A LA INFORMACIÓN PÚBLICA (LGTAIP); YA QUE CONTIENE LAS CARACTERÍSTICAS QUE DEBEN CUMPLIR LAS CONTRASEÑAS DE ACCESO AL SITE Y EN CASO DE DIFUNDIRLO AL PÚBLICO REPRESENTA UN RIESGO DE SEGURIDAD PARA LA INFORMACIÓN EN RESGUARDO DEL INSTITUTO.</text:p>
          </table:table-cell>
          <table:table-cell office:value-type="string" table:style-name="ce8">
            <text:p>EVITAR SE VULNERE LA INTEGRIDAD Y SEGURIDAD <text:s/>DE LA INFORMACIÓN COMO SON ROBAR, EXTRAER, DIFUNDIR, MODIFICAR O ALTERAR LAS BASES DE DATOS ALOJADAS EN EL SITE</text:p>
          </table:table-cell>
          <table:table-cell office:value-type="string" table:style-name="ce8">
            <text:p>PARCIAL</text:p>
          </table:table-cell>
          <table:table-cell table:style-name="ce9"/>
          <table:table-cell office:value-type="date" office:date-value="2023-06-12T00:00:00" table:content-validation-name="val1" table:style-name="ce9">
            <text:p>12/06/2023</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9"/>
          <table:table-cell table:content-validation-name="val1" table:style-name="ce9"/>
          <table:table-cell table:number-columns-repeated="5" table:style-name="ce8"/>
          <table:table-cell table:number-columns-repeated="16361" table:style-name="ce10"/>
        </table:table-row>
        <table:table-row table:style-name="ro6">
          <table:table-cell office:value-type="string" table:style-name="ce8">
            <text:p>SUBDIRECCIÓN DE PRESUPUESTO Y RECURSOS FINANCIEROS</text:p>
          </table:table-cell>
          <table:table-cell office:value-type="string" table:style-name="ce8">
            <text:p>LA TOTALIDAD DE LO REQUERIDO EN LA SOLICITUD DE ACCESO A LA INFORMACIÓN<text:s/></text:p>
          </table:table-cell>
          <table:table-cell office:value-type="string" table:style-name="ce8">
            <text:p>SOLICITUD DE ACCESO A LA INFORMACIÓN 330021523000143.</text:p>
          </table:table-cell>
          <table:table-cell office:value-type="string" table:style-name="ce8">
            <text:p>SOLICITUD DE ACCESO A LA INFORMACIÓN</text:p>
          </table:table-cell>
          <table:table-cell office:value-type="string" table:style-name="ce8">
            <text:p>5 AÑOS</text:p>
          </table:table-cell>
          <table:table-cell office:value-type="date" office:date-value="2023-09-26T00:00:00" table:content-validation-name="val1" table:style-name="ce9">
            <text:p>26/09/2023</text:p>
          </table:table-cell>
          <table:table-cell office:value-type="date" office:date-value="2028-09-26T00:00:00" table:content-validation-name="val1" table:style-name="ce9">
            <text:p>26/09/2028</text:p>
          </table:table-cell>
          <table:table-cell office:value-type="string" table:style-name="ce8">
            <text:p>LEY GENERAL DE TRANSPARENCIA Y ACCESO A LA INFORMACIÓN PÚBLICA ARTÍCULO 113 FRACCIÓN XII</text:p>
          </table:table-cell>
          <table:table-cell office:value-type="string" table:style-name="ce8">
            <text:p>RIESGOS</text:p>
            <text:p/>
            <text:p>RIESGO REAL</text:p>
            <text:p>AL ENTREGAR LA DOCUMENTACIÓN SOLICITADA SE HACE PÚBLICA LA INFORMACIÓN QUE ESTÁ ASOCIADA A UNA INVESTIGACIÓN PENAL, ES DECIR, LAS INVESTIGACIONES LLEVADAS A CABO POR EL MISTERIO PÚBLICO DE LA FEDERACIÓN PARA LA ACREDITACIÓN DE LOS DELITOS Y LA PROBABLE RESPONSABILIDAD DEL O LOS PRESUNTOS RESPONSABLES DE LOS HECHOS DELICTIVOS, AUNADO A QUE COMO SE MENCIONÓ CONTIENE DATOS PERSONALES DE LOS BENEFICIARIOS DE PAGO, ELLO EN ATENCIÓN DE QUE EXISTE UNA CARPETA DE INVESTIGACIÓN ANTE LA FISCALÍA GENERAL DE LA REPÚBLICA.</text:p>
            <text:p/>
            <text:p>ASÍ, AL OTORGAR Y HACER DEL CONOCIMIENTO LA INFORMACIÓN SOLICITADA OCASIONARÍA UN PERJUICIO MAYOR AL INTERÉS PÚBLICO Y AL DEL INSTITUTO, TODA VEZ QUE, EXISTE LA POSIBILIDAD DE QUE SE DEN DATOS DE PRUEBA QUE PUEDAN OBSTACULIZAR LA INVESTIGACIÓN Y ACTIVAR LA POSIBILIDAD DE QUE LOS RESPONSABLES DE LOS HECHOS ILÍCITOS SE SUSTRAIGAN DE LA JUSTICIA, AL DAR A CONOCER LA INFORMACIÓN SOLICITADA.</text:p>
            <text:p/>
            <text:p>RIESGO DEMOSTRABLE</text:p>
            <text:p/>
            <text:p>SE ESTARÍA CONTRAVINIENDO LO QUE EXPRESAMENTE ESTABLE EL ARTÍCULO 113 DE LA LEY GENERAL DE TRANSPARENCIA 218 DEL CÓDIGO NACIONAL DE PROCEDIMIENTO PENALES, TODA VEZ QUE LA CARPETA DE INVESTIGACIÓN, ASÍ COMO TODOS LOS DOCUMENTOS, INDEPENDIENTEMENTE DE SU CONTENIDO O NATURALEZA Y LOS OBJETOS REGISTROS QUE LE ESTÉN RELACIONADOS, SON ESTRICTAMENTE RESERVADOS.</text:p>
            <text:p/>
            <text:p>ASÍ, EN RAZÓN QUE LA DOCUMENTACIÓN SOLICITADA SE ENCUENTRA EN INVESTIGACIÓN Y POR TANTO SE ESTÁN ALLEGANDO DE MAYORES ELEMENTOS PARA LLEGAR A LA VERDAD DE LOS HECHOS DENUNCIADOS Y PUEDA ACREDITARSE O NO A LOS RESPONSABLES DE LAS CONDUCTAS DELICTIVAS, POR LO QUE DAR LA INFORMACIÓN PODRÍA GENERAR RIESGOS DE EVIDENCIAR LAS LÍNEAS DE INVESTIGACIÓN.</text:p>
            <text:p/>
            <text:p>LA ENTREGA DE LA INFORMACIÓN SOLICITADA PUEDE OBSTRUIR LA INVESTIGACIÓN PREVIA YA QUE EN ESTA SE MUESTRAN LAS CARACTERÍSTICAS PARTICULARES DEL MECANISMO DE PAGO QUE EMPLEA ESTE INSTITUTO Y QUE SON RESGUARDAS POR LA TESORERÍA DE LA FEDERACIÓN, DEL CUAL LOS USUARIOS DEL SISTEMA SON RESPONSABLES DE<text:s/></text:p>
            <text:p/>
            <text:p/>
            <text:p>LA DIVULGACIÓN DE LA INFORMACIÓN CONTENIDA Y HACERLAS DEL CONOCIMIENTO A LA LUZ PÚBLICA, PONE EN RIESGO EL SISTEMA DE PAGOS FEDERALES.</text:p>
            <text:p/>
            <text:p>MÁXIME QUE TANTO EL CÓDIGO NACIONAL DE PROCEDIMIENTOS PENALES COMO LA LEY GENERAL DE TRANSPARENCIA Y ACCESO A LA INFORMACIÓN PÚBLICA, SE ESTABLECE EXPRESAMENTE QUE EN CASO DE LA INFORMACIÓN DEBERÁ CLASIFICARSE COMO RESERVADA SE ENCUENTRE CONTENIDA DENTRO DE LAS INVESTIGACIONES DE HECHOS QUE LA LEY SEÑALE COMO DELITOS Y SE TRAMITEN ANTE EL MINISTERIO PÚBLICO, TAL Y COMO EN EL CASO EN CONCRETO ACONTECE.</text:p>
            <text:p/>
            <text:p>RIESGO IDENTIFICABLE</text:p>
            <text:p/>
            <text:p>DE HACERSE PÚBLICAS LA DOCUMENTACIÓN RELACIONADA CON UNA CARPETA DE INVESTIGACIÓN IMPLEMENTADA POR EL MINISTERIO PÚBLICO DE LA FEDERACIÓN, LA ACREDITACIÓN DEL DELITO Y LA PROBABLE RESPONSABILIDAD DE LOS RESPONSABLES DE LOS HECHOS DELICTIVOS, CONTENIDAS EN LA DOCUMENTACIÓN SOLICITADA, SE ESTARÍA AFECTANDO EL INTERÉS GENERAL QUE PROTEGE LA FISCALÍA GENERAL DE LA REPÚBLICA, CONSISTENTE EN PROCURACIÓN DE JUSTICIA A FAVOR DE LA SOCIEDAD, EN ATENCIÓN DE UN INTERÉS PARTICULAR.</text:p>
            <text:p/>
            <text:p>DE LO ANTERIOR, NO ES POSIBLE PROPORCIONAR LA INFORMACIÓN SOLICITADA, YA QUE AL HACERSE PÚBLICOS LOS DATOS DE PRUEBA PRESENTADOS ANTE EL MINISTERIO PÚBLICO FEDERAL, ASÍ COMO LA DOCUMENTACIÓN RELACIONADA CON LOS HECHOS MATERIA DE INVESTIGACIÓN PONDRÍA A CONSIDERACIÓN DEL JUEZ PARA DETERMINAR LA CULPABILIDAD O NO DEL PROBABLE RESPONSABLE, PODRÍAN ALTERARSE LOS MEDIOS DE PRUEBA RECOPILADOS, EL CUERPO DEL DELITO, O INCLUSO, SUSTRAERSE DE LA ACCIÓN DE LA JUSTICIA.</text:p>
            <text:p/>
            <text:p>POR OTRO LADO, ES MENESTER DESTACAR QUE EL SERVIDOR PÚBLICO QUE CONTRAVENGA A LO DISPUESTO EN EL ARTÍCULO 218 (RESERVA DE ACTOS DE INVESTIGACIÓN) DEL CÓDIGO NACIONAL DE PROCEDIMIENTOS PENALES, SE SUJETARÁ AL PROCEDIMIENTO DE RESPONSABILIDAD ADMINISTRATIVA O PENAL QUE CORRESPONDA, Y ESPECÍFICAMENTE ESTARÍA COMETIENDO EL DELITO CONTEMPLADO EN EL ARTÍCULO 225 DEL CÓDIGO PENAL FEDERAL, ESTO ES DE DAR A CONOCER A QUIEN NO TENGA DERECHO, DOCUMENTOS, CONSTANCIAS O INFORMACIÓN QUE OBREN EN UNA CARPETA DE INVESTIGACIÓN O EN UN PROCESO PENAL Y QUE POR DISPOSICIÓN DE LA LEY O</text:p>
            <text:p>RESOLUCIÓN DE LA AUTORIDAD JUDICIAL, SEAN RESERVADOS O CONFIDENCIALES<text:s/></text:p>
            <text:p/>
            <text:p/>
          </table:table-cell>
          <table:table-cell office:value-type="string" table:style-name="ce8">
            <text:p>LOS HECHOS SE ENCUENTRAN VINCULADOS DIRECTAMENTE CON LOS HECHOS DENUNCIADOS, TAL Y COMO SE EXPUSO EN PÁRRAFOS ANTERIORES Y AL HACER PÚBLICA LA INFORMACIÓN EN MENCIÓN CONLLEVA A UN DAÑO O PERJUICIO PARA ESTA INSTITUCIÓN, DAR A CONOCER LOS MECANISMOS DE OPERACIÓN QUE LLEVAN A CABO LOS USUARIOS, ASÍ COMO EVIDENCIA DOCUMENTAL DE LA CARGA DE INFORMACIÓN QUE GUARDA CIERTAS CARACTERÍSTICAS DE IDENTIFICACIÓN PARA QUE ESTA SEA APROBADA POR EL PERSONAL AUTORIZADO AL INTERIOR DE ESTA INSTITUCIÓN Y QUE SE EXPONDRÍA A LA LUZ, PARA QUE SE POSIBLEMENTE EN FUTURAS OCASIONES SE EFECTÚEN ACCIONES DELICTIVAS LO CUAL PONDRÍA EN RIEGO AL SISTEMA FEDERAL DE PAGO, DADO QUE ES UN PROCEDIMIENTO INTERNO Y EL CUAL LO LLEVAN PERSONAS TÉCNICAS ESPECIALIZADAS QUE CONOCEN EL SISTEMA DE PAGO Y, QUE EXPONER A LA LUZ PÚBLICA EL SISTEMA DE OPERACIÓN PODRÍA GENERAR NUEVAS ESTRATEGIAS PARA CONOCER SU PROCEDIMIENTO, ASÍ GENERAR A LA POSTRE NUEVOS HECHOS DELICTIVOS POR LO QUE SU PROTECCIÓN SALVAGUARDA DE LOS BIENES JURÍDICOS TUTELADOS POR EL ESTADO.</text:p>
          </table:table-cell>
          <table:table-cell office:value-type="string" table:style-name="ce8">
            <text:p>COMPLETA</text:p>
          </table:table-cell>
          <table:table-cell table:style-name="ce8"/>
          <table:table-cell office:value-type="date" office:date-value="2023-08-25T00:00:00" table:content-validation-name="val1" table:style-name="ce9">
            <text:p>25/08/2023</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7">
          <table:table-cell office:value-type="string" table:style-name="ce8">
            <text:p>SUBDIRECCIÓN DE PRESUPUESTO Y RECURSOS FINANCIEROS</text:p>
          </table:table-cell>
          <table:table-cell office:value-type="string" table:style-name="ce8">
            <text:p>LA TOTALIDAD DE LO REQUERIDO EN LA SOLICITUD DE ACCESO A LA INFORMACIÓN<text:s/></text:p>
          </table:table-cell>
          <table:table-cell office:value-type="string" table:style-name="ce8">
            <text:p>SOLICITUD DE ACCESO A LA INFORMACIÓN 330021523000214.</text:p>
          </table:table-cell>
          <table:table-cell office:value-type="string" table:style-name="ce8">
            <text:p>SOLICITUD DE ACCESO A LA INFORMACIÓN</text:p>
          </table:table-cell>
          <table:table-cell office:value-type="string" table:style-name="ce8">
            <text:p>5 AÑOS</text:p>
          </table:table-cell>
          <table:table-cell office:value-type="date" office:date-value="2023-10-31T00:00:00" table:content-validation-name="val1" table:style-name="ce9">
            <text:p>31/10/2023</text:p>
          </table:table-cell>
          <table:table-cell office:value-type="date" office:date-value="2028-10-31T00:00:00" table:content-validation-name="val1" table:style-name="ce9">
            <text:p>31/10/2028</text:p>
          </table:table-cell>
          <table:table-cell office:value-type="string" table:style-name="ce8">
            <text:p>LEY GENERAL DE TRANSPARENCIA Y ACCESO A LA INFORMACIÓN PÚBLICA ARTÍCULO 113 FRACCIÓN XII</text:p>
          </table:table-cell>
          <table:table-cell office:value-type="string" table:style-name="ce8">
            <text:p>RIESGOS</text:p>
            <text:p/>
            <text:p/>
            <text:p>RIESGO REAL</text:p>
            <text:p>AL ENTREGAR LA DOCUMENTACIÓN SOLICITADA SE HACE PÚBLICA LA INFORMACIÓN QUE ESTÁ ASOCIADA A UNA INVESTIGACIÓN PENAL, ES DECIR, LAS INVESTIGACIONES LLEVADAS A CABO POR EL MISTERIO PÚBLICO DE LA FEDERACIÓN PARA LA ACREDITACIÓN DE LOS DELITOS Y LA PROBABLE RESPONSABILIDAD DEL O LOS PRESUNTOS RESPONSABLES DE LOS HECHOS DELICTIVOS, AUNADO A QUE COMO SE MENCIONÓ CONTIENE DATOS PERSONALES DE LOS BENEFICIARIOS DE PAGO, ELLO EN ATENCIÓN DE QUE EXISTE UNA CARPETA DE INVESTIGACIÓN ANTE LA FISCALÍA GENERAL DE LA REPÚBLICA.</text:p>
            <text:p/>
            <text:p>ASÍ, AL OTORGAR Y HACER DEL CONOCIMIENTO LA INFORMACIÓN SOLICITADA OCASIONARÍA UN PERJUICIO MAYOR AL INTERÉS PÚBLICO Y AL DEL INSTITUTO, TODA VEZ QUE, EXISTE LA POSIBILIDAD DE QUE SE DEN DATOS DE PRUEBA QUE PUEDAN OBSTACULIZAR LA INVESTIGACIÓN Y ACTIVAR LA POSIBILIDAD DE QUE LOS RESPONSABLES DE LOS HECHOS ILÍCITOS SE SUSTRAIGAN DE LA JUSTICIA, AL DAR A CONOCER LA INFORMACIÓN SOLICITADA.</text:p>
            <text:p/>
            <text:p/>
            <text:p>RIESGO DEMOSTRABLE</text:p>
            <text:p/>
            <text:p>SE ESTARÍA CONTRAVINIENDO LO QUE EXPRESAMENTE ESTABLE EL ARTÍCULO 113 DE LA LEY GENERAL DE TRANSPARENCIA 218 DEL CÓDIGO NACIONAL DE PROCEDIMIENTO PENALES, TODA VEZ QUE LA CARPETA DE INVESTIGACIÓN, ASÍ COMO TODOS LOS DOCUMENTOS, INDEPENDIENTEMENTE DE SU CONTENIDO O NATURALEZA Y LOS OBJETOS REGISTROS QUE LE ESTÉN RELACIONADOS, SON ESTRICTAMENTE RESERVADOS.</text:p>
            <text:p/>
            <text:p>ASÍ, EN RAZÓN QUE LA DOCUMENTACIÓN SOLICITADA SE ENCUENTRA EN INVESTIGACIÓN Y POR TANTO SE ESTÁN ALLEGANDO DE MAYORES ELEMENTOS PARA LLEGAR A LA VERDAD DE LOS HECHOS DENUNCIADOS Y PUEDA ACREDITARSE O NO A LOS RESPONSABLES DE LAS CONDUCTAS DELICTIVAS, POR LO QUE DAR LA INFORMACIÓN PODRÍA GENERAR RIESGOS DE EVIDENCIAR LAS LÍNEAS DE INVESTIGACIÓN.</text:p>
            <text:p/>
            <text:p>LA ENTREGA DE LA INFORMACIÓN SOLICITADA PUEDE OBSTRUIR LA INVESTIGACIÓN PREVIA YA QUE EN ESTA SE MUESTRAN LAS CARACTERÍSTICAS PARTICULARES DEL MECANISMO DE PAGO QUE EMPLEA ESTE INSTITUTO Y QUE SON RESGUARDAS POR LA TESORERÍA DE LA FEDERACIÓN, DEL CUAL LOS USUARIOS DEL SISTEMA SON RESPONSABLES DE<text:s/></text:p>
            <text:p/>
            <text:p/>
            <text:p>LA DIVULGACIÓN DE LA INFORMACIÓN CONTENIDA Y HACERLAS DEL CONOCIMIENTO A LA LUZ PÚBLICA, PONE EN RIESGO EL SISTEMA DE PAGOS FEDERALES.</text:p>
            <text:p/>
            <text:p>MÁXIME QUE TANTO EL CÓDIGO NACIONAL DE PROCEDIMIENTOS PENALES COMO LA LEY GENERAL DE TRANSPARENCIA Y ACCESO A LA INFORMACIÓN PÚBLICA, SE ESTABLECE EXPRESAMENTE QUE EN CASO DE LA INFORMACIÓN DEBERÁ CLASIFICARSE COMO RESERVADA SE ENCUENTRE CONTENIDA DENTRO DE LAS INVESTIGACIONES DE HECHOS QUE LA LEY SEÑALE COMO DELITOS Y SE TRAMITEN ANTE EL MINISTERIO PÚBLICO, TAL Y COMO EN EL CASO EN CONCRETO ACONTECE.</text:p>
            <text:p/>
            <text:p/>
            <text:p>RIESGO IDENTIFICABLE</text:p>
            <text:p/>
            <text:p>DE HACERSE PÚBLICAS LA DOCUMENTACIÓN RELACIONADA CON UNA CARPETA DE INVESTIGACIÓN IMPLEMENTADA POR EL MINISTERIO PÚBLICO DE LA FEDERACIÓN, LA ACREDITACIÓN DEL DELITO Y LA PROBABLE RESPONSABILIDAD DE LOS RESPONSABLES DE LOS HECHOS DELICTIVOS, CONTENIDAS EN LA DOCUMENTACIÓN SOLICITADA, SE ESTARÍA AFECTANDO EL INTERÉS GENERAL QUE PROTEGE LA FISCALÍA GENERAL DE LA REPÚBLICA, CONSISTENTE EN PROCURACIÓN DE JUSTICIA A FAVOR DE LA SOCIEDAD, EN ATENCIÓN DE UN INTERÉS PARTICULAR.</text:p>
            <text:p/>
            <text:p>DE LO ANTERIOR, NO ES POSIBLE PROPORCIONAR LA INFORMACIÓN SOLICITADA, YA QUE AL HACERSE PÚBLICOS LOS DATOS DE PRUEBA PRESENTADOS ANTE EL MINISTERIO PÚBLICO FEDERAL, ASÍ COMO LA DOCUMENTACIÓN RELACIONADA CON LOS HECHOS MATERIA DE INVESTIGACIÓN PONDRÍA A CONSIDERACIÓN DEL JUEZ PARA DETERMINAR LA CULPABILIDAD O NO DEL PROBABLE RESPONSABLE, PODRÍAN ALTERARSE LOS MEDIOS DE PRUEBA RECOPILADOS, EL CUERPO DEL DELITO, O INCLUSO, SUSTRAERSE DE LA ACCIÓN DE LA JUSTICIA.</text:p>
            <text:p/>
            <text:p>POR OTRO LADO, ES MENESTER DESTACAR QUE EL SERVIDOR PÚBLICO QUE CONTRAVENGA A LO DISPUESTO EN EL ARTÍCULO 218 <text:s/>(RESERVA DE ACTOS DE INVESTIGACIÓN) DEL CÓDIGO NACIONAL DE PROCEDIMIENTOS PENALES, SE SUJETARÁ AL PROCEDIMIENTO DE RESPONSABILIDAD ADMINISTRATIVA O PENAL QUE CORRESPONDA, Y ESPECÍFICAMENTE ESTARÍA COMETIENDO EL DELITO CONTEMPLADO EN EL ARTÍCULO 225 DEL CÓDIGO PENAL FEDERAL, ESTO ES DE DAR A CONOCER A QUIEN NO TENGA DERECHO, DOCUMENTOS, CONSTANCIAS O INFORMACIÓN QUE OBREN EN UNA CARPETA DE INVESTIGACIÓN O EN UN PROCESO PENAL Y QUE POR DISPOSICIÓN DE LA LEY O</text:p>
            <text:p>RESOLUCIÓN DE LA AUTORIDAD JUDICIAL, SEAN RESERVADOS O CONFIDENCIALES</text:p>
            <text:p/>
          </table:table-cell>
          <table:table-cell office:value-type="string" table:style-name="ce8">
            <text:p>LA INFORMACIÓN SOLICITADA SE ENCUENTRAN VINCULADA DIRECTAMENTE CON LOS HECHOS DENUNCIADOS, TAL Y COMO SE EXPUSO EN PÁRRAFOS ANTERIORES Y AL HACER PÚBLICA LA INFORMACIÓN EN MENCIÓN CONLLEVA A UN DAÑO O PERJUICIO PARA ESTA INSTITUCIÓN, DAR A CONOCER LOS MECANISMOS DE OPERACIÓN QUE LLEVAN A CABO LOS USUARIOS, ASÍ COMO EVIDENCIA DOCUMENTAL DE LA CARGA DE INFORMACIÓN QUE GUARDA CIERTAS CARACTERÍSTICAS DE IDENTIFICACIÓN PARA QUE ESTA SEA APROBADA POR EL PERSONAL AUTORIZADO AL INTERIOR DE ESTA INSTITUCIÓN Y QUE SE EXPONDRÍA A LA LUZ, PARA QUE SE POSIBLEMENTE EN FUTURAS OCASIONES SE EFECTÚEN ACCIONES DELICTIVAS LO CUAL PONDRÍA EN RIEGO AL SISTEMA FEDERAL DE PAGO, DADO QUE ES UN PROCEDIMIENTO INTERNO Y EL CUAL LO LLEVAN PERSONAS TÉCNICAS ESPECIALIZADAS QUE CONOCEN EL SISTEMA DE PAGO Y, QUE EXPONER A LA LUZ PÚBLICA EL SISTEMA DE <text:s/>OPERACIÓN <text:s/>PODRÍA GENERAR NUEVAS ESTRATEGIAS PARA CONOCER SU PROCEDIMIENTO, ASÍ GENERAR A LA POSTRE NUEVOS HECHOS DELICTIVOS POR LO QUE <text:s/>SU PROTECCIÓN <text:s/>SALVAGUARDA DE LOS BIENES JURÍDICOS TUTELADOS <text:s/>POR EL ESTADO.</text:p>
          </table:table-cell>
          <table:table-cell office:value-type="string" table:style-name="ce8">
            <text:p>COMPLETA</text:p>
          </table:table-cell>
          <table:table-cell table:style-name="ce8"/>
          <table:table-cell office:value-type="date" office:date-value="2023-10-31T00:00:00" table:content-validation-name="val1" table:style-name="ce9">
            <text:p>31/10/2023</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8">
          <table:table-cell office:value-type="string" table:style-name="ce8">
            <text:p>SUBDIRECCIÓN DE LO CONTENCIOSO</text:p>
          </table:table-cell>
          <table:table-cell office:value-type="string" table:style-name="ce8">
            <text:p>COMPROBANTES DE LAS APORTACIONES AL ISSSTE, FOVISSSTE Y SAR, CON FECHA DE 7 DE OCTUBRE DE 2021 EN LA JUNTA FEDERAL DE CONCILIACIÓN Y ARBITRAJE<text:s/></text:p>
          </table:table-cell>
          <table:table-cell office:value-type="string" table:style-name="ce11">
            <text:p>SOLICITUD DE ACCESO A LA INFORMACIÓN 330021524000108</text:p>
            <text:p/>
          </table:table-cell>
          <table:table-cell office:value-type="string" table:style-name="ce8">
            <text:p>SOLICITUD DE ACCESO A LA INFORMACIÓN</text:p>
          </table:table-cell>
          <table:table-cell office:value-type="string" table:style-name="ce8">
            <text:p>5 AÑOS</text:p>
          </table:table-cell>
          <table:table-cell office:value-type="date" office:date-value="2024-04-29T00:00:00" table:content-validation-name="val1" table:style-name="ce9">
            <text:p>29/04/2024</text:p>
          </table:table-cell>
          <table:table-cell office:value-type="date" office:date-value="2029-04-24T00:00:00" table:content-validation-name="val1" table:style-name="ce9">
            <text:p>24/04/2029</text:p>
          </table:table-cell>
          <table:table-cell office:value-type="string" table:style-name="ce8">
            <text:p>113 FRACCIÓN XI DE LA LEY GENERAL DE TRANSPARENCIA Y ACCESO A LA INFORMACIÓN PÚBLICA Y 110 FRACCIÓN XI DE LA LEY FEDERAL DE TRANSPARENCIA Y ACCESO A LA INFORMACIÓN PÚBLICA</text:p>
          </table:table-cell>
          <table:table-cell office:value-type="string" table:style-name="ce8">
            <text:p>LA INFORMACIÓN SOLICITADA SE CLASIFICA COMO RESERVADA, POR TRATARSE DE PROCEDIMIENTOS JUDICIALES, YA QUE LA ENTREGA DE LA MISMA VULNERARÍA LA CONDUCCIÓN DE UN EXPEDIENTE JUDICIAL EN LOS PROCEDIMIENTOS JURISDICCIONALES EN CURSO, TOMANDO EN CONSIDERACIÓN QUE SON JUICIOS EN LOS QUE NO SE HA DICTADO AÚN SENTENCIA O LAUDO POR PARTE DE LA AUTORIDAD COMPETENTE</text:p>
          </table:table-cell>
          <table:table-cell office:value-type="string" table:style-name="ce8">
            <text:p>VULNERE LA CONDUCCIÓN DE LOS EXPEDIENTES JUDICIALES O DE LOS PROCEDIMIENTOS ADMINISTRATIVOS SEGUIDOS EN FORMA DE JUICIO, EN TANTO NO HAYAN CAUSADO ESTADO</text:p>
            <text:p/>
          </table:table-cell>
          <table:table-cell office:value-type="string" table:style-name="ce8">
            <text:p>COMPLETA</text:p>
          </table:table-cell>
          <table:table-cell table:style-name="ce8"/>
          <table:table-cell office:value-type="date" office:date-value="2024-04-29T00:00:00" table:content-validation-name="val1" table:style-name="ce9">
            <text:p>29/04/2024</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9">
          <table:table-cell office:value-type="string" table:style-name="ce8">
            <text:p>SUBDIRECCIÓN DE LO CONTENCIOSO</text:p>
          </table:table-cell>
          <table:table-cell office:value-type="string" table:style-name="ce8">
            <text:p>ANEXO XII, SITUACIÓN DE JUICIOS O ASUNTOS JURISDICCIONALES DEL ACTA ADMINISTRATIVA ENTREGA RECEPCIÓN DE LA C. TERESA GUADALUPE REYES SAHAGÚN</text:p>
          </table:table-cell>
          <table:table-cell office:value-type="string" table:style-name="ce8">
            <text:p>SOLICITUD DE ACCESO A LA INFORMACIÓN NÚMERO 330021524000204</text:p>
            <text:p/>
            <text:p/>
            <text:p/>
          </table:table-cell>
          <table:table-cell office:value-type="string" table:style-name="ce8">
            <text:p>SOLICITUD DE ACCESO A LA INFORMACIÓN</text:p>
          </table:table-cell>
          <table:table-cell office:value-type="string" table:style-name="ce8">
            <text:p>5 AÑOS</text:p>
          </table:table-cell>
          <table:table-cell office:value-type="date" office:date-value="2025-01-21T00:00:00" table:content-validation-name="val1" table:style-name="ce9">
            <text:p>21/01/2025</text:p>
          </table:table-cell>
          <table:table-cell office:value-type="date" office:date-value="2030-01-21T00:00:00" table:content-validation-name="val1" table:style-name="ce9">
            <text:p>21/01/2030</text:p>
          </table:table-cell>
          <table:table-cell office:value-type="string" table:style-name="ce8">
            <text:p>ARTÍCULOS <text:s/>113 FRACCIÓN XI DE LA LEY GENERAL DE TRANSPARENCIA Y ACCESO A LA INFORMACIÓN PÚBLICA Y 110 FRACCIÓN XI DE LA LEY FEDERAL DE TRANSPARENCIA Y ACCESO A LA INFORMACIÓN PÚBLICA</text:p>
          </table:table-cell>
          <table:table-cell office:value-type="string" table:style-name="ce8">
            <text:p>LA INFORMACIÓN SOLICITADA SE CLASIFICA COMO RESERVADA, POR TRATARSE DE UN PROCEDIMIENTO LEGAL SEGUIDO EN FORMA DE JUICIO, EL CUAL SE ENCUENTRA EN TRÁMITE, YA QUE LA ENTREGA DE LA MISMA VULNERARÍA LA CONDUCCIÓN DE UN EXPEDIENTE JUDICIAL EN EL PROCEDIMIENTO JURISDICCIONAL EN CURSO, TOMANDO EN CONSIDERACIÓN QUE EN ÉL MISMO <text:s/>NO SE HA DICTADO AÚN SENTENCIA POR PARTE DE LA AUTORIDAD COMPETENTE</text:p>
          </table:table-cell>
          <table:table-cell office:value-type="string" table:style-name="ce8">
            <text:p>AL OTORGAR LA INFORMACIÓN SOLICITADA, EXISTE LA POSIBILIDAD DE QUE SE PROPORCIONEN DATOS DE PRUEBA QUE PUEDEN AFECTAR LA ESTRATEGIA JURÍDICA DE ESTE INSTITUTO EN EL PROCEDIMIENTO LEGAL SEGUIDO EN FORMA DE JUICIO Y CON ELLO, LA POSIBILIDAD DE CAUSARLE UN DETRIMENTO EN SU PATRIMONIO.</text:p>
          </table:table-cell>
          <table:table-cell office:value-type="string" table:style-name="ce8">
            <text:p>PARCIAL</text:p>
          </table:table-cell>
          <table:table-cell office:value-type="string" table:style-name="ce8">
            <text:p>ANEXO XII, SITUACIÓN DE JUICIOS O ASUNTOS JURISDICCIONALES</text:p>
          </table:table-cell>
          <table:table-cell office:value-type="date" office:date-value="2025-01-21T00:00:00" table:content-validation-name="val1" table:style-name="ce9">
            <text:p>21/01/2025</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10">
          <table:table-cell office:value-type="string" table:style-name="ce8">
            <text:p>SUBDIRECCIÓN DE LO CONTENCIOSO</text:p>
          </table:table-cell>
          <table:table-cell office:value-type="string" table:style-name="ce8">
            <text:p>CONVENIO CELEBRADO ANTE EL CENTRO FEDERAL DE CONCILIACIÓN Y REGISTRO LABORAL.<text:s/></text:p>
          </table:table-cell>
          <table:table-cell office:value-type="string" table:style-name="ce8">
            <text:p>SOLICITUD DE ACCESO A LA INFORMACIÓN NÚMERO 340021500001625</text:p>
            <text:p/>
          </table:table-cell>
          <table:table-cell office:value-type="string" table:style-name="ce8">
            <text:p>SOLICITUD DE ACCESO A LA INFORMACIÓN</text:p>
          </table:table-cell>
          <table:table-cell office:value-type="string" table:style-name="ce8">
            <text:p>5 AÑOS</text:p>
          </table:table-cell>
          <table:table-cell office:value-type="date" office:date-value="2025-08-07T00:00:00" table:content-validation-name="val1" table:style-name="ce9">
            <text:p>07/08/2025</text:p>
          </table:table-cell>
          <table:table-cell office:value-type="date" office:date-value="2030-08-07T00:00:00" table:content-validation-name="val1" table:style-name="ce9">
            <text:p>07/08/2030</text:p>
          </table:table-cell>
          <table:table-cell office:value-type="string" table:style-name="ce8">
            <text:p>ARTÍCULOS <text:s/>113 FRACCIÓN XI DE LA LEY GENERAL DE TRANSPARENCIA Y ACCESO A LA INFORMACIÓN PÚBLICA Y 110 FRACCIÓN XI DE LA LEY FEDERAL DE TRANSPARENCIA Y ACCESO A LA INFORMACIÓN PÚBLICA</text:p>
          </table:table-cell>
          <table:table-cell office:value-type="string" table:style-name="ce8">
            <text:p>LA DOCUMENTACIÓN REQUERIDA FORMA PARTE DE UN EXPEDIENTE LABORAL QUE, POR SU CONTENIDO Y NATURALEZA, GUARDA RELACIÓN DIRECTA CON HECHOS Y ARGUMENTOS JURÍDICOS QUE SON MATERIA DE OTROS PROCEDIMIENTOS LABORALES ACTUALMENTE EN TRÁMITE O PRÓXIMOS A INICIARSE.</text:p>
            <text:p/>
            <text:p/>
          </table:table-cell>
          <table:table-cell office:value-type="string" table:style-name="ce8">
            <text:p>AL OTORGAR Y HACER DEL CONOCIMIENTO LA INFORMACIÓN SOLICITADA PODRÍA VULNERAR LA CONDUCCIÓN DE LOS PROCEDIMIENTOS TODA VEZ QUE LA AUTORIDAD NO HA EMITIDO UNA DETERMINACIÓN QUE PONGA FIN AL PROCEDIMIENTO Y NO HA TRANSCURRIDO EL PLAZO PARA QUE LAS PARTES IMPUGNEN LA MISMA O AGOTEN LOS MEDIOS DE DEFENSA PREVISTOS.</text:p>
            <text:p/>
            <text:p/>
          </table:table-cell>
          <table:table-cell office:value-type="string" table:style-name="ce8">
            <text:p>PARCIAL</text:p>
          </table:table-cell>
          <table:table-cell table:style-name="ce8"/>
          <table:table-cell office:value-type="date" office:date-value="2025-08-07T00:00:00" table:content-validation-name="val1" table:style-name="ce9">
            <text:p>07/08/2025</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number-rows-repeated="1048562"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1">
          <table:table-cell office:value-type="string" table:number-columns-spanned="2" table:number-rows-spanned="1" table:style-name="ce30">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5">
            <text:p>Campo</text:p>
          </table:table-cell>
          <table:table-cell office:value-type="string" table:style-name="ce1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7">
            <text:p>Sujeto obligado</text:p>
          </table:table-cell>
          <table:table-cell office:value-type="string" table:style-name="ce1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7">
            <text:p>Periodo del Índice</text:p>
          </table:table-cell>
          <table:table-cell office:value-type="string" table:style-name="ce1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7">
            <text:p>Fecha de actualización</text:p>
          </table:table-cell>
          <table:table-cell office:value-type="string" table:style-name="ce1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9"/>
          <table:table-cell table:style-name="ce2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1">
            <text:p>Columna</text:p>
          </table:table-cell>
          <table:table-cell office:value-type="string" table:style-name="ce2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2">
          <table:table-cell office:value-type="string" table:style-name="ce23">
            <text:p>Área</text:p>
          </table:table-cell>
          <table:table-cell office:value-type="string" table:style-name="ce2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3">
            <text:p>Nombre del expediente o documento</text:p>
          </table:table-cell>
          <table:table-cell office:value-type="string" table:style-name="ce2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3">
            <text:p>Tema</text:p>
          </table:table-cell>
          <table:table-cell office:value-type="string" table:style-name="ce2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3">
          <table:table-cell office:value-type="string" table:style-name="ce23">
            <text:p>Momento de la clasificación de la información como reservada</text:p>
          </table:table-cell>
          <table:table-cell office:value-type="string" table:style-name="ce2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3">
            <text:p>Plazo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3">
            <text:p>Fecha de inicio de la clasificación</text:p>
          </table:table-cell>
          <table:table-cell office:value-type="string" table:style-name="ce2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3">
            <text:p>Fecha de termino de la clasificación</text:p>
          </table:table-cell>
          <table:table-cell office:value-type="string" table:style-name="ce2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3">
            <text:p>Fundamento legal de la clasificación</text:p>
          </table:table-cell>
          <table:table-cell office:value-type="string" table:style-name="ce2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4">
          <table:table-cell office:value-type="string" table:style-name="ce23">
            <text:p>Justificación</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5">
          <table:table-cell office:value-type="string" table:style-name="ce23">
            <text:p>Razones y motivos de la clasificación</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3">
            <text:p>Clasificación completa o parcial</text:p>
          </table:table-cell>
          <table:table-cell office:value-type="string" table:style-name="ce2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3">
            <text:p>Partes o secciones que se clasifican</text:p>
          </table:table-cell>
          <table:table-cell office:value-type="string" table:style-name="ce2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5">
          <table:table-cell office:value-type="string" table:style-name="ce23">
            <text:p>Fecha del acta en donde el Comité de Transparencia confirmó la clasificación</text:p>
          </table:table-cell>
          <table:table-cell office:value-type="string" table:style-name="ce2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3">
            <text:p>Estatus del expediente</text:p>
          </table:table-cell>
          <table:table-cell office:value-type="string" table:style-name="ce2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3">
            <text:p>Expediente en ampliación de plazo de reserva</text:p>
          </table:table-cell>
          <table:table-cell office:value-type="string" table:style-name="ce2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3">
            <text:p>Plazo de ampliación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5">
          <table:table-cell office:value-type="string" table:style-name="ce23">
            <text:p>Fecha de inicio del plazo de ampliación de reserva</text:p>
          </table:table-cell>
          <table:table-cell office:value-type="string" table:style-name="ce2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5">
          <table:table-cell office:value-type="string" table:style-name="ce23">
            <text:p>Fecha de termino del plazo de ampliación de <text:s/>reserva</text:p>
          </table:table-cell>
          <table:table-cell office:value-type="string" table:style-name="ce2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5">
          <table:table-cell office:value-type="string" table:style-name="ce23">
            <text:p>Fundamento legal del plazo de ampliación de reserva</text:p>
          </table:table-cell>
          <table:table-cell office:value-type="string" table:style-name="ce2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6">
          <table:table-cell office:value-type="string" table:style-name="ce23">
            <text:p>Justificación del plazo de ampliación de reserv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5">
          <table:table-cell office:value-type="string" table:style-name="ce23">
            <text:p>Razones y motivos del plazo de ampliación de reserv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5">
          <table:table-cell office:value-type="string" table:style-name="ce23">
            <text:p>Clasificación completa o parcial de la ampliación de reserva</text:p>
          </table:table-cell>
          <table:table-cell office:value-type="string" table:style-name="ce2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7">
          <table:table-cell office:value-type="string" table:style-name="ce26">
            <text:p>Partes o secciones que se clasifican en el plazo de ampliación de reserva</text:p>
          </table:table-cell>
          <table:table-cell office:value-type="string" table:style-name="ce2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28" table:default-cell-style-name="ce1"/>
        <table:table-column table:style-name="co29" table:default-cell-style-name="ce1"/>
        <table:table-column table:style-name="co28" table:default-cell-style-name="ce1"/>
        <table:table-column table:style-name="co4" table:default-cell-style-name="ce1"/>
        <table:table-column table:style-name="co5" table:default-cell-style-name="ce1"/>
        <table:table-column table:style-name="co30" table:default-cell-style-name="ce1"/>
        <table:table-column table:style-name="co31" table:default-cell-style-name="ce1"/>
        <table:table-column table:style-name="co8" table:default-cell-style-name="ce1"/>
        <table:table-column table:style-name="co32" table:default-cell-style-name="ce1"/>
        <table:table-column table:style-name="co10" table:default-cell-style-name="ce1"/>
        <table:table-column table:style-name="co11" table:default-cell-style-name="ce1"/>
        <table:table-column table:style-name="co12" table:default-cell-style-name="ce1"/>
        <table:table-column table:style-name="co3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string" table:number-columns-spanned="4" table:number-rows-spanned="1" table:style-name="ce45">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45">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45">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17-07-01T00:00:00" table:number-columns-spanned="4" table:number-rows-spanned="1" table:style-name="ce46">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15">
          <table:table-cell office:value-type="string" table:style-name="ce32">
            <text:p>Área</text:p>
          </table:table-cell>
          <table:table-cell office:value-type="string" table:style-name="ce33">
            <text:p>Nombre del expediente o documento</text:p>
          </table:table-cell>
          <table:table-cell office:value-type="string" table:style-name="ce33">
            <text:p>Tema</text:p>
          </table:table-cell>
          <table:table-cell office:value-type="string" table:style-name="ce33">
            <text:p>Momento de la clasificación de la información como reservada</text:p>
          </table:table-cell>
          <table:table-cell office:value-type="string" table:style-name="ce33">
            <text:p>Plazo de reserva</text:p>
          </table:table-cell>
          <table:table-cell office:value-type="string" table:style-name="ce33">
            <text:p>Fecha de inicio de la clasificación</text:p>
          </table:table-cell>
          <table:table-cell office:value-type="string" table:style-name="ce33">
            <text:p>Fecha de término de la clasificación</text:p>
          </table:table-cell>
          <table:table-cell office:value-type="string" table:style-name="ce33">
            <text:p>Fundamento legal de la clasificación</text:p>
          </table:table-cell>
          <table:table-cell office:value-type="string" table:style-name="ce33">
            <text:p>Justificación</text:p>
          </table:table-cell>
          <table:table-cell office:value-type="string" table:style-name="ce33">
            <text:p>Razones y motivos de la clasificación</text:p>
          </table:table-cell>
          <table:table-cell office:value-type="string" table:style-name="ce33">
            <text:p>Clasificación completa o parcial</text:p>
          </table:table-cell>
          <table:table-cell office:value-type="string" table:style-name="ce33">
            <text:p>Partes o secciones que se clasifican</text:p>
          </table:table-cell>
          <table:table-cell office:value-type="string" table:style-name="ce33">
            <text:p>Fecha del acta en donde el Comité de Transparencia confirmó la clasificación</text:p>
          </table:table-cell>
          <table:table-cell office:value-type="string" table:style-name="ce33">
            <text:p>Estatus del expediente</text:p>
          </table:table-cell>
          <table:table-cell office:value-type="string" table:style-name="ce33">
            <text:p>Expediente en ampliación de plazo de reserva</text:p>
          </table:table-cell>
          <table:table-cell office:value-type="string" table:style-name="ce33">
            <text:p>Plazo de ampliación de reserva</text:p>
          </table:table-cell>
          <table:table-cell office:value-type="string" table:style-name="ce33">
            <text:p>Fecha de inicio del plazo de ampliación de reserva</text:p>
          </table:table-cell>
          <table:table-cell office:value-type="string" table:style-name="ce33">
            <text:p>Fecha de término del plazo de ampliación de <text:s/>reserva</text:p>
          </table:table-cell>
          <table:table-cell office:value-type="string" table:style-name="ce33">
            <text:p>Fundamento legal del plazo de ampliación de reserva</text:p>
          </table:table-cell>
          <table:table-cell office:value-type="string" table:style-name="ce33">
            <text:p>Justificación del plazo de ampliación de reserva</text:p>
          </table:table-cell>
          <table:table-cell office:value-type="string" table:style-name="ce33">
            <text:p>Razones y motivos del plazo de ampliación de reserva</text:p>
          </table:table-cell>
          <table:table-cell office:value-type="string" table:style-name="ce33">
            <text:p>Clasificación completa o parcial de la ampliación de reserva</text:p>
          </table:table-cell>
          <table:table-cell office:value-type="string" table:style-name="ce34">
            <text:p>Partes o secciones que se clasifican en el plazo de ampliación de reserva</text:p>
          </table:table-cell>
          <table:table-cell table:number-columns-repeated="16361" table:style-name="ce7"/>
        </table:table-row>
        <table:table-row table:style-name="ro3">
          <table:table-cell office:value-type="string" table:style-name="ce35">
            <text:p>Dirección General de Asuntos Jurídicos</text:p>
          </table:table-cell>
          <table:table-cell office:value-type="string" table:style-name="ce36">
            <text:p>DGAJ-RR-001</text:p>
          </table:table-cell>
          <table:table-cell office:value-type="string" table:style-name="ce36">
            <text:p>Recursos de Revisión</text:p>
          </table:table-cell>
          <table:table-cell office:value-type="string" table:style-name="ce36">
            <text:p>Solicitud de acceso</text:p>
          </table:table-cell>
          <table:table-cell office:value-type="string" table:style-name="ce36">
            <text:p>1 año<text:s/></text:p>
          </table:table-cell>
          <table:table-cell office:value-type="date" office:date-value="2015-01-15T00:00:00" table:style-name="ce37">
            <text:p>15/1/2015</text:p>
          </table:table-cell>
          <table:table-cell office:value-type="date" office:date-value="2016-01-15T00:00:00" table:style-name="ce37">
            <text:p>15/1/2016</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5-01-15T00:00:00" table:style-name="ce37">
            <text:p>15/1/2015</text:p>
          </table:table-cell>
          <table:table-cell office:value-type="string" table:style-name="ce36">
            <text:p>Desclasificado</text:p>
          </table:table-cell>
          <table:table-cell office:value-type="string" table:style-name="ce36">
            <text:p>No</text:p>
          </table:table-cell>
          <table:table-cell table:style-name="ce36"/>
          <table:table-cell table:number-columns-repeated="2" table:style-name="ce37"/>
          <table:table-cell table:number-columns-repeated="4" table:style-name="ce36"/>
          <table:table-cell table:style-name="ce38"/>
          <table:table-cell table:number-columns-repeated="16361" table:style-name="ce39"/>
        </table:table-row>
        <table:table-row table:style-name="ro3">
          <table:table-cell office:value-type="string" table:style-name="ce35">
            <text:p>Dirección General de Asuntos Jurídicos</text:p>
          </table:table-cell>
          <table:table-cell office:value-type="string" table:style-name="ce36">
            <text:p>DGAJ-RR-002</text:p>
          </table:table-cell>
          <table:table-cell office:value-type="string" table:style-name="ce36">
            <text:p>Recursos de Revisión</text:p>
          </table:table-cell>
          <table:table-cell office:value-type="string" table:style-name="ce36">
            <text:p>Resolución de autoridad competente</text:p>
          </table:table-cell>
          <table:table-cell office:value-type="string" table:style-name="ce36">
            <text:p>2 años<text:s/></text:p>
          </table:table-cell>
          <table:table-cell office:value-type="date" office:date-value="2015-01-15T00:00:00" table:style-name="ce37">
            <text:p>15/1/2015</text:p>
          </table:table-cell>
          <table:table-cell office:value-type="date" office:date-value="2016-01-15T00:00:00" table:style-name="ce37">
            <text:p>15/1/2016</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5-01-15T00:00:00" table:style-name="ce37">
            <text:p>15/1/2015</text:p>
          </table:table-cell>
          <table:table-cell office:value-type="string" table:style-name="ce36">
            <text:p>Clasificado</text:p>
          </table:table-cell>
          <table:table-cell office:value-type="string" table:style-name="ce36">
            <text:p>Si</text:p>
          </table:table-cell>
          <table:table-cell office:value-type="string" table:style-name="ce36">
            <text:p>10 meses</text:p>
          </table:table-cell>
          <table:table-cell office:value-type="date" office:date-value="2016-01-15T00:00:00" table:style-name="ce37">
            <text:p>15/1/2016</text:p>
          </table:table-cell>
          <table:table-cell office:value-type="date" office:date-value="2017-01-15T00:00:00" table:style-name="ce37">
            <text:p>15/1/2017</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Parcial</text:p>
          </table:table-cell>
          <table:table-cell office:value-type="string" table:style-name="ce38">
            <text:p>Instrucciones de actuación del Estado mexicano respecto a la seguridad nacional.</text:p>
          </table:table-cell>
          <table:table-cell table:number-columns-repeated="16361" table:style-name="ce40"/>
        </table:table-row>
        <table:table-row table:style-name="ro3">
          <table:table-cell office:value-type="string" table:style-name="ce41">
            <text:p>Dirección General de Asuntos Jurídicos</text:p>
          </table:table-cell>
          <table:table-cell office:value-type="string" table:style-name="ce42">
            <text:p>DGAJ-RR-003</text:p>
          </table:table-cell>
          <table:table-cell office:value-type="string" table:style-name="ce42">
            <text:p>Recursos de Revisión</text:p>
          </table:table-cell>
          <table:table-cell office:value-type="string" table:style-name="ce42">
            <text:p>Versión Pública obligaciones de transparencia</text:p>
          </table:table-cell>
          <table:table-cell office:value-type="string" table:style-name="ce42">
            <text:p>4 meses</text:p>
          </table:table-cell>
          <table:table-cell office:value-type="date" office:date-value="2015-01-15T00:00:00" table:style-name="ce43">
            <text:p>15/1/2015</text:p>
          </table:table-cell>
          <table:table-cell office:value-type="date" office:date-value="2018-01-15T00:00:00" table:style-name="ce43">
            <text:p>15/1/2018</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Parcial</text:p>
          </table:table-cell>
          <table:table-cell office:value-type="string" table:style-name="ce42">
            <text:p>Instrucciones de actuación del Estado mexicano respecto a la seguridad nacional.</text:p>
          </table:table-cell>
          <table:table-cell office:value-type="date" office:date-value="2015-01-15T00:00:00" table:style-name="ce43">
            <text:p>15/1/2015</text:p>
          </table:table-cell>
          <table:table-cell office:value-type="string" table:style-name="ce42">
            <text:p>Clasificado</text:p>
          </table:table-cell>
          <table:table-cell office:value-type="string" table:style-name="ce42">
            <text:p>No</text:p>
          </table:table-cell>
          <table:table-cell table:style-name="ce42"/>
          <table:table-cell table:number-columns-repeated="2" table:style-name="ce43"/>
          <table:table-cell table:number-columns-repeated="4" table:style-name="ce42"/>
          <table:table-cell table:style-name="ce44"/>
          <table:table-cell table:number-columns-repeated="16361" table:style-name="ce40"/>
        </table:table-row>
        <table:table-row table:number-rows-repeated="2" table:style-name="ro3">
          <table:table-cell table:number-columns-repeated="16384" table:style-name="ce40"/>
        </table:table-row>
        <table:table-row table:number-rows-repeated="1048563" table:style-name="ro3">
          <table:table-cell table:number-columns-repeated="16384"/>
        </table:table-row>
      </table:table>
      <table:database-ranges>
        <table:database-range table:target-range-address="IER.A8:IER.W14"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1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Cinthya Guadalupe Silva Marin</dc:creator>
    <meta:creation-date>2016-09-19T17:34:32Z</meta:creation-date>
    <dc:date>2026-01-27T20:13:53Z</dc:date>
    <meta:print-date>2026-01-26T22:51:58Z</meta:print-date>
  </office:meta>
</office:document-meta>
</file>