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310" table:number-columns-spanned="4" table:number-rows-spanned="1" table:style-name="ce10">
            <text:p>113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Instituto Nacional para la Educación de los Adultos<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Primer <text:s/>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7-26T00:00:00" table:number-columns-spanned="4" table:number-rows-spanned="1" table:content-validation-name="val2" table:style-name="ce12">
            <text:p>26/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DIRECCION DE RECURSOS HUMANOS</text:p>
          </table:table-cell>
          <table:table-cell office:value-type="string" table:style-name="ce1">
            <text:p>12C.6 SOLICITUDES DE ACCESO A LA INFORMACIÓN</text:p>
          </table:table-cell>
          <table:table-cell office:value-type="string" table:style-name="ce1">
            <text:p>LAUDO LABORAL</text:p>
          </table:table-cell>
          <table:table-cell office:value-type="string" table:style-name="ce1">
            <text:p>SOLICITUD DE ACCESO</text:p>
          </table:table-cell>
          <table:table-cell office:value-type="string" table:style-name="ce1">
            <text:p>5 AÑOS</text:p>
          </table:table-cell>
          <table:table-cell office:value-type="date" office:date-value="2018-05-25T00:00:00" table:content-validation-name="val1" table:style-name="ce8">
            <text:p>25/05/2018</text:p>
          </table:table-cell>
          <table:table-cell office:value-type="date" office:date-value="2023-05-25T00:00:00" table:content-validation-name="val1" table:style-name="ce8">
            <text:p>25/05/2023</text:p>
          </table:table-cell>
          <table:table-cell office:value-type="string" table:style-name="ce1">
            <text:p>ARTICULO 113, FRACCIÓN XI, DE LA LEY GENERAL DE TRANSPARENCIA Y ACCESO A LA INFORMACIÓN PÚBLICA</text:p>
          </table:table-cell>
          <table:table-cell office:value-type="string" table:style-name="ce1">
            <text:p>CON FUNDAMENTO EN LO QUE SEÑALA LA LGTAIP EN EL ARTÍCULO 113, QUE COMO INFORMACIÓN RESERVADA PODRÁ CLASIFICARSE AQUELLA CUYA PUBLICACIÓN, SEGÚN LA FRACCIÓN XI: VULNERE LA CONDUCCIÓN DE LOS EXPEDIENTES JUDICIALES O DE LOS PROCEDIMIENTOS ADMINISTRATIVOS SEGUIDOS EN FORMA DE JUICIO, EN TANTO NO HAYAN CAUSADO ESTADO. Y EN EL ARTÍCULO 110, CAPÍTULO II DE LA INFORMACIÓN RESERVADA, EN LA LFTAIP, PRECISA QUE, CONFORME A LO DISPUESTO POR EL ARTÍCULO 113 <text:s/>DE LA LEY GENERAL, COMO INFORMACIÓN RESERVADA PODRÁ CLASIFICARSE AQUELLA CUYA PUBLICACIÓN: FRACCIÓN X "AFECTE LOS DERECHOS DEL DEBIDO PROCESO;". EN VIRTUD DE QUE HAY UN JUICIO LABORAL QUE TODAVÍA NO CAUSA ESTADO Y QUE, EN CASO DE PROPORCIONARLE LA INFORMACIÓN, AFECTARÍA LOS DERECHOS DEL DEBIDO PROCESO, SE RESERVA EL EXPEDIENTE.<text:s/></text:p>
          </table:table-cell>
          <table:table-cell office:value-type="string" table:style-name="ce1">
            <text:p>EN VIRTUD DE QUE HAY UN JUICIO LABORAL QUE TODAVÍA NO CAUSA ESTADO Y QUE, EN EL CASO DE PROPORCIONARLE LA INFORMACIÓN, SI ES QUE LA TUVIERAMOS, AFECTARÍA LOS DERECHOS DEL DEBIDO PROCESO.</text:p>
          </table:table-cell>
          <table:table-cell office:value-type="string" table:style-name="ce1">
            <text:p>COMPLETA</text:p>
          </table:table-cell>
          <table:table-cell table:style-name="ce1"/>
          <table:table-cell office:value-type="date" office:date-value="2018-05-25T00:00:00" table:content-validation-name="val1" table:style-name="ce8">
            <text:p>25/05/2018</text:p>
          </table:table-cell>
          <table:table-cell office:value-type="string" table:style-name="ce1">
            <text:p>CLASIFICADO</text:p>
          </table:table-cell>
          <table:table-cell table:number-columns-repeated="2" table:style-name="ce1"/>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uan Gerardo Cortes Molina</dc:creator>
    <meta:creation-date>2016-09-19T17:34:32Z</meta:creation-date>
    <dc:date>2018-07-26T18:43:24Z</dc:date>
    <meta:print-date>2016-09-21T00:26:31Z</meta:print-date>
  </office:meta>
</office:document-meta>
</file>