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start" fo:margin-left="0cm"/>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center"/>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9pt" style:font-size-asian="9pt" style:font-size-complex="9pt"/>
    </style:style>
    <style:style style:name="ce16" style:family="table-cell" style:parent-style-name="Default" style:data-style-name="N0">
      <style:table-cell-properties fo:border="thin solid #000000" fo:background-color="transparent"/>
      <style:text-properties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center"/>
    </style:style>
    <style:style style:name="ce19" style:family="table-cell" style:parent-style-name="Default" style:data-style-name="N0">
      <style:table-cell-properties fo:background-color="transparent"/>
    </style:style>
    <style:style style:name="ce20" style:family="table-cell" style:parent-style-name="Default" style:data-style-name="N19">
      <style:table-cell-properties fo:background-color="transparent"/>
    </style:style>
    <style:style style:name="ce21"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automatic" fo:background-color="transparent"/>
    </style:style>
    <style:style style:name="ce34"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fo:background-color="transparent"/>
    </style:style>
    <style:style style:name="ce52"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thin solid #000000" fo:background-color="transparent"/>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5" style:family="table-cell" style:parent-style-name="Default" style:data-style-name="N19">
      <style:table-cell-properties fo:border-top="none" fo:border-bottom="thin solid #000000" fo:border-left="thin solid #000000" fo:border-right="thin solid #000000" fo:background-color="transparent"/>
    </style:style>
    <style:style style:name="ce5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7" style:family="table-cell" style:parent-style-name="Default" style:data-style-name="N19">
      <style:table-cell-properties fo:border="thin solid #000000" fo:background-color="transparen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4.60375cm" style:use-optimal-column-width="true"/>
    </style:style>
    <style:style style:name="co3" style:family="table-column">
      <style:table-column-properties fo:break-before="auto" style:column-width="3.14854166666667cm" style:use-optimal-column-width="true"/>
    </style:style>
    <style:style style:name="co4" style:family="table-column">
      <style:table-column-properties fo:break-before="auto" style:column-width="6.111875cm" style:use-optimal-column-width="true"/>
    </style:style>
    <style:style style:name="co5" style:family="table-column">
      <style:table-column-properties fo:break-before="auto" style:column-width="3.01625cm"/>
    </style:style>
    <style:style style:name="co6" style:family="table-column">
      <style:table-column-properties fo:break-before="auto" style:column-width="3.06916666666667cm"/>
    </style:style>
    <style:style style:name="co7" style:family="table-column">
      <style:table-column-properties fo:break-before="auto" style:column-width="3.12208333333333cm"/>
    </style:style>
    <style:style style:name="co8" style:family="table-column">
      <style:table-column-properties fo:break-before="auto" style:column-width="6.48229166666667cm"/>
    </style:style>
    <style:style style:name="co9" style:family="table-column">
      <style:table-column-properties fo:break-before="auto" style:column-width="6.5616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7.699375cm"/>
    </style:style>
    <style:style style:name="co35"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6.75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177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33">
            <text:p>Instituto Nacional para la Educación de los Adultos</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31">
            <text:p>Periodo del Índice:<text:s/></text:p>
          </table:table-cell>
          <table:covered-table-cell/>
          <table:table-cell office:value-type="string" table:number-columns-spanned="4" table:number-rows-spanned="1" table:style-name="ce33">
            <text:p>1er. Semestre 2017</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31">
            <text:p>Fecha de actualización:<text:s text:c="2"/></text:p>
          </table:table-cell>
          <table:covered-table-cell/>
          <table:table-cell office:value-type="date" office:date-value="2017-07-10T00:00:00" table:number-columns-spanned="4" table:number-rows-spanned="1" table:content-validation-name="val3" table:style-name="ce34">
            <text:p>10/07/2017</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8">
            <text:p>Tema</text:p>
          </table:table-cell>
          <table:table-cell office:value-type="string" table:style-name="ce7">
            <text:p>Momento de la clasificación de la información como reservada</text:p>
          </table:table-cell>
          <table:table-cell office:value-type="string" table:content-validation-name="val1"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9">
            <text:p>Expediente en ampliación de plazo de reserva (Sí / No)</text:p>
          </table:table-cell>
          <table:table-cell office:value-type="string" table:content-validation-name="val2"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epartamento de Tesorería<text:s/></text:p>
          </table:table-cell>
          <table:table-cell office:value-type="string" table:style-name="ce12">
            <text:p>Bancos</text:p>
          </table:table-cell>
          <table:table-cell office:value-type="string" table:style-name="ce12">
            <text:p>Cuentas Bancarias</text:p>
          </table:table-cell>
          <table:table-cell office:value-type="string" table:style-name="ce12">
            <text:p>Solicitud de Acceso</text:p>
          </table:table-cell>
          <table:table-cell office:value-type="string" table:style-name="ce12">
            <text:p>5 años<text:s/></text:p>
          </table:table-cell>
          <table:table-cell office:value-type="date" office:date-value="2017-02-03T00:00:00" table:style-name="ce13">
            <text:p>03/02/2017</text:p>
          </table:table-cell>
          <table:table-cell office:value-type="date" office:date-value="2022-02-03T00:00:00" table:style-name="ce13">
            <text:p>03/02/2022</text:p>
          </table:table-cell>
          <table:table-cell office:value-type="string" table:style-name="ce14">
            <text:p>Artículos 113, fracción VII de la Ley General de Transparencia y Acceso a la Información Pública y 110, fracción VII de la Ley Federal de Transparencia y Acceso a la Información Pública, así como el Vigésimo Sexto de los Lineamientos Generales en materia de clasificación y desclasificación de la información, así como para la elaboración de versiones públicas</text:p>
          </table:table-cell>
          <table:table-cell office:value-type="string" table:style-name="ce15">
            <text:p>Se trata de información que sólo las áreas financieras de esta institución o personas autorizadas por aquellas poseen, entre otros elementos, para el acceso o consulta de información patrimonial, así como para la realización de operaciones bancarias de diversa índole. <text:s text:c="42"/>La difusión pública de la cuenta bancaria del INEA podría facilitar a cualquier persona interesada en afectar su patrimonio, realizar conductas tipificadas como delitos-fraude, acceso ilícito a sitemas informáticos, falsificación de títulos de crédito, entre otros-con lo que se ocasionaría un serio perjuicio a las actividades de prevención de los delítos que llevan a cabo las autoridades competentes<text:s/></text:p>
          </table:table-cell>
          <table:table-cell office:value-type="string" table:style-name="ce14">
            <text:p>El Pleno del INAI (entonces IFAI) emitió el criterio 12/09, denominado: "Número de cuenta bancaria de los sujetos obligados es clasificado por tratarse <text:s/>de información reservada" mismo que puede ser consultado en la página del propio Instituto garante del derecho de Accesos a la información.<text:s/></text:p>
          </table:table-cell>
          <table:table-cell office:value-type="string" table:style-name="ce12">
            <text:p>Completa</text:p>
          </table:table-cell>
          <table:table-cell table:style-name="ce16"/>
          <table:table-cell office:value-type="date" office:date-value="2017-02-03T00:00:00" table:style-name="ce13">
            <text:p>03/02/2017</text:p>
          </table:table-cell>
          <table:table-cell office:value-type="string" table:style-name="ce17">
            <text:p>Desclasificado</text:p>
          </table:table-cell>
          <table:table-cell office:value-type="string" table:style-name="ce18">
            <text:p>NO</text:p>
          </table:table-cell>
          <table:table-cell table:style-name="ce19"/>
          <table:table-cell table:number-columns-repeated="2" table:style-name="ce20"/>
          <table:table-cell table:number-columns-repeated="16366" table:style-name="ce19"/>
        </table:table-row>
        <table:table-row table:style-name="ro6">
          <table:table-cell office:value-type="string" table:style-name="ce21">
            <text:p>Dirección de Administración y Finanzas</text:p>
          </table:table-cell>
          <table:table-cell office:value-type="string" table:style-name="ce22">
            <text:p>DAS-TI-012/13</text:p>
          </table:table-cell>
          <table:table-cell office:value-type="string" table:style-name="ce22">
            <text:p>CONTRATO Y FACTURAS</text:p>
          </table:table-cell>
          <table:table-cell office:value-type="string" table:style-name="ce22">
            <text:p>Solicitud de Acceso</text:p>
          </table:table-cell>
          <table:table-cell office:value-type="string" table:style-name="ce12">
            <text:p>5 AÑOS<text:s/></text:p>
          </table:table-cell>
          <table:table-cell office:value-type="date" office:date-value="2017-06-01T00:00:00" table:style-name="ce13">
            <text:p>01/06/2017</text:p>
          </table:table-cell>
          <table:table-cell office:value-type="date" office:date-value="2022-06-01T00:00:00" table:style-name="ce13">
            <text:p>01/06/2022</text:p>
          </table:table-cell>
          <table:table-cell office:value-type="string" table:style-name="ce23">
            <text:p>Ley General de Transparencia y Acceso a la Información Pública Art. 24 F VI, 109,111 y 116, Ley Federal de Transparencia y Acceso a la Información Pública Art. 113 F I, Lineamientos Generales en materia de clasificación y desclasificación de la información, así como para la elaboración de versiones públicas Art. 38,56, y 59</text:p>
          </table:table-cell>
          <table:table-cell office:value-type="string" table:style-name="ce23">
            <text:p><text:s/>Con fundamento en el Artículo 116 de la Ley General de Transparencia, se considera como información<text:s/><text:span text:style-name="T4">confidencial</text:span><text:s/>la que contiene<text:s/><text:span text:style-name="T4">datos personales</text:span>, entendiendo por aquellos, los referentes a una persona física identificada o identificable: se trata de información sensible que por su naturaleza evidencia datos que pudieran trastocar la esfera íntima de los particulares.</text:p>
            <text:p/>
            <text:p>Ahora bien, el<text:span text:style-name="T4"><text:s/>RFC y la CURP son considerados datos personales</text:span>, de conformidad con el numeral Trigésimo Segundo de los Lineamientos Generales para la Clasificación y Desclasificación de la Información de las Dependencias y Entidades de la Administración Pública Federal (INAI), así como el Criterio 089/2009 del IFAI (ahora INAI) que establece con claridad que tanto el RFC como la CURP constituyen datos personales.</text:p>
            <text:p/>
            <text:p/>
            <text:p/>
          </table:table-cell>
          <table:table-cell office:value-type="string" table:style-name="ce23">
            <text:p>Daño presente.- se considera que la divulgación del RFC, CURP y domicilio particular de la persona física en cuestión le causaría un daño en la actualidad, sin necesidad de algún acontecimiento futuro de realización incierta, es decir, tales datos son sensibles y su divulgación le causaría un daño en el contexto actual.</text:p>
            <text:p/>
            <text:p>Daño probable.- se considera que sería altamente probable que la divulgación de la información causaría un daño a la persona física titular de la misma, toda vez que el solo hecho de su divulgación trastoca la esfera íntima de su persona, sin necesidad de que dicha divulgación provoque mayores daños.</text:p>
            <text:p/>
            <text:p>Daño específico.- la divulgación de datos correspondientes al RFC, CURP y domicilios particulares causarían un daño específico a la personas con quien fueron celebrados los contratos DAS-TI-012/13, C-DCYAE-SCS-048-16 y C-DCYAE-004/16, toda vez que estos particulares son los titulares de los mismos y afectan a su intimidad.</text:p>
          </table:table-cell>
          <table:table-cell office:value-type="string" table:style-name="ce22">
            <text:p>Parcial</text:p>
          </table:table-cell>
          <table:table-cell office:value-type="string" table:style-name="ce22">
            <text:p>R.F.C., CURP y Domicilio Particular</text:p>
          </table:table-cell>
          <table:table-cell office:value-type="date" office:date-value="2017-06-01T00:00:00" table:style-name="ce13">
            <text:p>01/06/2017</text:p>
          </table:table-cell>
          <table:table-cell office:value-type="string" table:style-name="ce24">
            <text:p>Clasificado</text:p>
          </table:table-cell>
          <table:table-cell table:number-columns-repeated="16370" table:style-name="ce1"/>
        </table:table-row>
        <table:table-row table:style-name="ro7">
          <table:table-cell office:value-type="string" table:style-name="ce21">
            <text:p>Dirección de Administración y Finanzas</text:p>
          </table:table-cell>
          <table:table-cell office:value-type="string" table:style-name="ce25">
            <text:p>C-DCYAE-SCS-048-16</text:p>
          </table:table-cell>
          <table:table-cell office:value-type="string" table:style-name="ce22">
            <text:p>CONTRATO Y FACTURAS</text:p>
          </table:table-cell>
          <table:table-cell office:value-type="string" table:style-name="ce22">
            <text:p>Solicitud de Acceso</text:p>
          </table:table-cell>
          <table:table-cell office:value-type="string" table:style-name="ce12">
            <text:p>5 AÑOS<text:s/></text:p>
          </table:table-cell>
          <table:table-cell office:value-type="date" office:date-value="2017-06-01T00:00:00" table:style-name="ce13">
            <text:p>01/06/2017</text:p>
          </table:table-cell>
          <table:table-cell office:value-type="date" office:date-value="2022-06-01T00:00:00" table:style-name="ce13">
            <text:p>01/06/2022</text:p>
          </table:table-cell>
          <table:table-cell office:value-type="string" table:style-name="ce22">
            <text:p>Ley General de Transparencia y Acceso a la Información Pública Art. 24 F VI, 109,111 y 116, Ley Federal de Transparencia y Acceso a la Información Pública Art. 113 F I, Lineamientos Generales en materia de clasificación y desclasificación de la información, así como para la elaboración de versiones públicas Art. 38,56, y 59</text:p>
          </table:table-cell>
          <table:table-cell office:value-type="string" table:style-name="ce23">
            <text:p><text:s/>Con fundamento en el Artículo 116 de la Ley General de Transparencia, se considera como información<text:s/><text:span text:style-name="T4">confidencial</text:span><text:s/>la que contiene<text:s/><text:span text:style-name="T4">datos personales</text:span>, entendiendo por aquellos, los referentes a una persona física identificada o identificable: se trata de información sensible que por su naturaleza evidencia datos que pudieran trastocar la esfera íntima de los particulares.</text:p>
            <text:p/>
            <text:p>Ahora bien, el<text:span text:style-name="T4"><text:s/>RFC y la CURP son considerados datos personales</text:span>, de conformidad con el numeral Trigésimo Segundo de los Lineamientos Generales para la Clasificación y Desclasificación de la Información de las Dependencias y Entidades de la Administración Pública Federal (INAI), así como el Criterio 089/2009 del IFAI (ahora INAI) que establece con claridad que tanto el RFC como la CURP constituyen datos personales.</text:p>
            <text:p/>
            <text:p/>
            <text:p/>
          </table:table-cell>
          <table:table-cell office:value-type="string" table:style-name="ce23">
            <text:p>Daño presente.- se considera que la divulgación del RFC, CURP y domicilio particular de la persona física en cuestión le causaría un daño en la actualidad, sin necesidad de algún acontecimiento futuro de realización incierta, es decir, tales datos son sensibles y su divulgación le causaría un daño en el contexto actual.</text:p>
            <text:p/>
            <text:p>Daño probable.- se considera que sería altamente probable que la divulgación de la información causaría un daño a la persona física titular de la misma, toda vez que el solo hecho de su divulgación trastoca la esfera íntima de su persona, sin necesidad de que dicha divulgación provoque mayores daños.</text:p>
            <text:p/>
            <text:p>Daño específico.- la divulgación de datos correspondientes al RFC, CURP y domicilios particulares causarían un daño específico a la personas con quien fueron celebrados los contratos DAS-TI-012/13, C-DCYAE-SCS-048-16 y C-DCYAE-004/16, toda vez que estos particulares son los titulares de los mismos y afectan a su intimidad.</text:p>
          </table:table-cell>
          <table:table-cell office:value-type="string" table:style-name="ce22">
            <text:p>Parcial</text:p>
          </table:table-cell>
          <table:table-cell office:value-type="string" table:style-name="ce22">
            <text:p>R.F.C., CURP y Domicilio Particular</text:p>
          </table:table-cell>
          <table:table-cell office:value-type="date" office:date-value="2017-06-01T00:00:00" table:style-name="ce13">
            <text:p>01/06/2017</text:p>
          </table:table-cell>
          <table:table-cell office:value-type="string" table:style-name="ce24">
            <text:p>Clasificado</text:p>
          </table:table-cell>
          <table:table-cell table:number-columns-repeated="16370" table:style-name="ce1"/>
        </table:table-row>
        <table:table-row table:style-name="ro6">
          <table:table-cell office:value-type="string" table:style-name="ce26">
            <text:p>Dirección de Administración y Finanzas</text:p>
          </table:table-cell>
          <table:table-cell office:value-type="string" table:style-name="ce27">
            <text:p>C-DCYAE-004/16</text:p>
          </table:table-cell>
          <table:table-cell office:value-type="string" table:style-name="ce28">
            <text:p>CONTRATO Y FACTURAS</text:p>
          </table:table-cell>
          <table:table-cell office:value-type="string" table:style-name="ce22">
            <text:p>Solicitud de Acceso</text:p>
          </table:table-cell>
          <table:table-cell office:value-type="string" table:style-name="ce12">
            <text:p>5 AÑOS<text:s/></text:p>
          </table:table-cell>
          <table:table-cell office:value-type="date" office:date-value="2017-06-01T00:00:00" table:style-name="ce13">
            <text:p>01/06/2017</text:p>
          </table:table-cell>
          <table:table-cell office:value-type="date" office:date-value="2022-06-01T00:00:00" table:style-name="ce13">
            <text:p>01/06/2022</text:p>
          </table:table-cell>
          <table:table-cell office:value-type="string" table:style-name="ce22">
            <text:p>Ley General de Transparencia y Acceso a la Información Pública Art. 24 F VI, 109,111 y 116, Ley Federal de Transparencia y Acceso a la Información Pública Art. 113 F I, Lineamientos Generales en materia de clasificación y desclasificación de la información, así como para la elaboración de versiones públicas Art. 38,56, y 59</text:p>
          </table:table-cell>
          <table:table-cell office:value-type="string" table:style-name="ce23">
            <text:p><text:s/>Con fundamento en el Artículo 116 de la Ley General de Transparencia, se considera como información<text:s/><text:span text:style-name="T4">confidencial</text:span><text:s/>la que contiene<text:s/><text:span text:style-name="T4">datos personales</text:span>, entendiendo por aquellos, los referentes a una persona física identificada o identificable: se trata de información sensible que por su naturaleza evidencia datos que pudieran trastocar la esfera íntima de los particulares.</text:p>
            <text:p/>
            <text:p>Ahora bien, el<text:span text:style-name="T4"><text:s/>RFC y la CURP son considerados datos personales</text:span>, de conformidad con el numeral Trigésimo Segundo de los Lineamientos Generales para la Clasificación y Desclasificación de la Información de las Dependencias y Entidades de la Administración Pública Federal (INAI), así como el Criterio 089/2009 del IFAI (ahora INAI) que establece con claridad que tanto el RFC como la CURP constituyen datos personales.</text:p>
            <text:p/>
            <text:p/>
            <text:p/>
          </table:table-cell>
          <table:table-cell office:value-type="string" table:style-name="ce23">
            <text:p>Daño presente.- se considera que la divulgación del RFC, CURP y domicilio particular de la persona física en cuestión le causaría un daño en la actualidad, sin necesidad de algún acontecimiento futuro de realización incierta, es decir, tales datos son sensibles y su divulgación le causaría un daño en el contexto actual.</text:p>
            <text:p/>
            <text:p>Daño probable.- se considera que sería altamente probable que la divulgación de la información causaría un daño a la persona física titular de la misma, toda vez que el solo hecho de su divulgación trastoca la esfera íntima de su persona, sin necesidad de que dicha divulgación provoque mayores daños.</text:p>
            <text:p/>
            <text:p>Daño específico.- la divulgación de datos correspondientes al RFC, CURP y domicilios particulares causarían un daño específico a la personas con quien fueron celebrados los contratos DAS-TI-012/13, C-DCYAE-SCS-048-16 y C-DCYAE-004/16, toda vez que estos particulares son los titulares de los mismos y afectan a su intimidad.</text:p>
          </table:table-cell>
          <table:table-cell office:value-type="string" table:style-name="ce28">
            <text:p>Parcial</text:p>
          </table:table-cell>
          <table:table-cell office:value-type="string" table:style-name="ce28">
            <text:p>R.F.C., CURP y Domicilio Particular</text:p>
          </table:table-cell>
          <table:table-cell office:value-type="date" office:date-value="2017-06-01T00:00:00" table:style-name="ce13">
            <text:p>01/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1">
            <text:p>Dirección de Administración y Finanzas</text:p>
          </table:table-cell>
          <table:table-cell office:value-type="string" table:style-name="ce27">
            <text:p>DAF-RMSG-015/16</text:p>
          </table:table-cell>
          <table:table-cell office:value-type="string" table:style-name="ce22">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1">
            <text:p>Dirección de Administración y Finanzas</text:p>
          </table:table-cell>
          <table:table-cell office:value-type="string" table:style-name="ce27">
            <text:p>DPAYE-SRMS-002/16</text:p>
          </table:table-cell>
          <table:table-cell office:value-type="string" table:style-name="ce22">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1">
            <text:p>Dirección de Administración y Finanzas</text:p>
          </table:table-cell>
          <table:table-cell office:value-type="string" table:style-name="ce27">
            <text:p>CM-007/16</text:p>
          </table:table-cell>
          <table:table-cell office:value-type="string" table:style-name="ce22">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1">
            <text:p>Dirección de Administración y Finanzas</text:p>
          </table:table-cell>
          <table:table-cell office:value-type="string" table:style-name="ce27">
            <text:p>DAF-RMSG-003/17</text:p>
          </table:table-cell>
          <table:table-cell office:value-type="string" table:style-name="ce22">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6">
            <text:p>Dirección de Administración y Finanzas</text:p>
          </table:table-cell>
          <table:table-cell office:value-type="string" table:style-name="ce27">
            <text:p>CM-007/17</text:p>
          </table:table-cell>
          <table:table-cell office:value-type="string" table:style-name="ce28">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9">
            <text:p>Dirección de Administración y Finanzas</text:p>
          </table:table-cell>
          <table:table-cell office:value-type="string" table:style-name="ce25">
            <text:p>CM-008/17</text:p>
          </table:table-cell>
          <table:table-cell office:value-type="string" table:style-name="ce30">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0">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5">
            <text:p>Campo</text:p>
          </table:table-cell>
          <table:table-cell office:value-type="string" table:style-name="ce3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7">
            <text:p>Sujeto obligado</text:p>
          </table:table-cell>
          <table:table-cell office:value-type="string" table:style-name="ce3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7">
            <text:p>Periodo del Índice</text:p>
          </table:table-cell>
          <table:table-cell office:value-type="string" table:style-name="ce3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7">
            <text:p>Fecha de actualización</text:p>
          </table:table-cell>
          <table:table-cell office:value-type="string" table:style-name="ce3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9"/>
          <table:table-cell table:style-name="ce4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1">
            <text:p>Columna</text:p>
          </table:table-cell>
          <table:table-cell office:value-type="string" table:style-name="ce4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43">
            <text:p>Área</text:p>
          </table:table-cell>
          <table:table-cell office:value-type="string" table:style-name="ce4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3">
            <text:p>Nombre del expediente o documento</text:p>
          </table:table-cell>
          <table:table-cell office:value-type="string" table:style-name="ce4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3">
            <text:p>Tema</text:p>
          </table:table-cell>
          <table:table-cell office:value-type="string" table:style-name="ce4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43">
            <text:p>Momento de la clasificación de la información como reservada</text:p>
          </table:table-cell>
          <table:table-cell office:value-type="string" table:style-name="ce4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3">
            <text:p>Plazo de reserva</text:p>
          </table:table-cell>
          <table:table-cell office:value-type="string" table:style-name="ce4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43">
            <text:p>Fecha de inicio de la clasificación</text:p>
          </table:table-cell>
          <table:table-cell office:value-type="string" table:style-name="ce45">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43">
            <text:p>Fecha de termino de la clasificación</text:p>
          </table:table-cell>
          <table:table-cell office:value-type="string" table:style-name="ce45">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3">
            <text:p>Fundamento legal de la clasificación</text:p>
          </table:table-cell>
          <table:table-cell office:value-type="string" table:style-name="ce4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43">
            <text:p>Justificación</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3">
            <text:p>Razones y motivos de la clasificación</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0">
          <table:table-cell office:value-type="string" table:style-name="ce43">
            <text:p>Clasificación completa o parcial</text:p>
          </table:table-cell>
          <table:table-cell office:value-type="string" table:style-name="ce45">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3">
            <text:p>Partes o secciones que se clasifican</text:p>
          </table:table-cell>
          <table:table-cell office:value-type="string" table:style-name="ce4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43">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0">
          <table:table-cell office:value-type="string" table:style-name="ce43">
            <text:p>Estatus del expediente</text:p>
          </table:table-cell>
          <table:table-cell office:value-type="string" table:style-name="ce45">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3">
            <text:p>Expediente en ampliación de plazo de reserva</text:p>
          </table:table-cell>
          <table:table-cell office:value-type="string" table:style-name="ce4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3">
            <text:p>Plazo de ampliación de reserva</text:p>
          </table:table-cell>
          <table:table-cell office:value-type="string" table:style-name="ce4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3">
            <text:p>Fecha de inicio del plazo de ampliación de reserva</text:p>
          </table:table-cell>
          <table:table-cell office:value-type="string" table:style-name="ce45">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3">
            <text:p>Fecha de termino del plazo de ampliación de <text:s/>reserva</text:p>
          </table:table-cell>
          <table:table-cell office:value-type="string" table:style-name="ce45">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3">
            <text:p>Fundamento legal del plazo de ampliación de reserva</text:p>
          </table:table-cell>
          <table:table-cell office:value-type="string" table:style-name="ce4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43">
            <text:p>Justificación del plazo de ampliación de reserva</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3">
            <text:p>Razones y motivos del plazo de ampliación de reserv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43">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5">
          <table:table-cell office:value-type="string" table:style-name="ce46">
            <text:p>Partes o secciones que se clasifican en el plazo de ampliación de reserva</text:p>
          </table:table-cell>
          <table:table-cell office:value-type="string" table:style-name="ce4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1">
            <text:p>Periodo del Índice:</text:p>
          </table:table-cell>
          <table:covered-table-cell/>
          <table:table-cell office:value-type="string" table:number-columns-spanned="4" table:number-rows-spanned="1" table:style-name="ce58">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1">
            <text:p>Fecha de actualización:</text:p>
          </table:table-cell>
          <table:covered-table-cell/>
          <table:table-cell office:value-type="date" office:date-value="2017-01-01T00:00:00" table:number-columns-spanned="4" table:number-rows-spanned="1" table:style-name="ce59">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52">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office:value-type="string" table:style-name="ce53">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4">
            <text:p>1 año<text:s/></text:p>
          </table:table-cell>
          <table:table-cell office:value-type="date" office:date-value="2015-01-15T00:00:00" table:style-name="ce55">
            <text:p>15/01/2015</text:p>
          </table:table-cell>
          <table:table-cell office:value-type="date" office:date-value="2016-01-15T00:00:00" table:style-name="ce55">
            <text:p>15/0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5">
            <text:p>15/01/2015</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5"/>
          <table:table-cell table:number-columns-repeated="5" table:style-name="ce53"/>
          <table:table-cell table:number-columns-repeated="16361" table:style-name="ce19"/>
        </table:table-row>
        <table:table-row table:style-name="ro3">
          <table:table-cell office:value-type="string" table:style-name="ce32">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56">
            <text:p>2 años<text:s/></text:p>
          </table:table-cell>
          <table:table-cell office:value-type="date" office:date-value="2015-01-15T00:00:00" table:style-name="ce57">
            <text:p>15/01/2015</text:p>
          </table:table-cell>
          <table:table-cell office:value-type="date" office:date-value="2016-01-15T00:00:00" table:style-name="ce57">
            <text:p>15/0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57">
            <text:p>15/01/2015</text:p>
          </table:table-cell>
          <table:table-cell office:value-type="string" table:style-name="ce32">
            <text:p>Clasificado</text:p>
          </table:table-cell>
          <table:table-cell office:value-type="string" table:style-name="ce32">
            <text:p>Si</text:p>
          </table:table-cell>
          <table:table-cell office:value-type="float" office:value="1" table:style-name="ce32">
            <text:p>1</text:p>
          </table:table-cell>
          <table:table-cell office:value-type="date" office:date-value="2016-01-15T00:00:00" table:style-name="ce57">
            <text:p>15/01/2016</text:p>
          </table:table-cell>
          <table:table-cell office:value-type="date" office:date-value="2017-01-15T00:00:00" table:style-name="ce57">
            <text:p>15/0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2">
            <text:p>Instrucciones de actuación del Estado mexicano respecto a la seguridad nacional.</text:p>
          </table:table-cell>
          <table:table-cell table:number-columns-repeated="16361"/>
        </table:table-row>
        <table:table-row table:style-name="ro3">
          <table:table-cell office:value-type="string" table:style-name="ce32">
            <text:p>Dirección General de Asuntos Jurídicos</text:p>
          </table:table-cell>
          <table:table-cell office:value-type="string" table:style-name="ce32">
            <text:p>DGAJ-RR-003</text:p>
          </table:table-cell>
          <table:table-cell office:value-type="string" table:style-name="ce32">
            <text:p>Recursos de Revisión</text:p>
          </table:table-cell>
          <table:table-cell office:value-type="string" table:style-name="ce32">
            <text:p>Versión Pública obligaciones de transparencia</text:p>
          </table:table-cell>
          <table:table-cell office:value-type="string" table:style-name="ce56">
            <text:p>4 meses</text:p>
          </table:table-cell>
          <table:table-cell office:value-type="date" office:date-value="2015-01-15T00:00:00" table:style-name="ce57">
            <text:p>15/01/2015</text:p>
          </table:table-cell>
          <table:table-cell office:value-type="date" office:date-value="2018-01-15T00:00:00" table:style-name="ce57">
            <text:p>15/01/2018</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2">
            <text:p>Instrucciones de actuación del Estado mexicano respecto a la seguridad nacional.</text:p>
          </table:table-cell>
          <table:table-cell office:value-type="date" office:date-value="2015-01-15T00:00:00" table:style-name="ce57">
            <text:p>15/01/2015</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57"/>
          <table:table-cell table:number-columns-repeated="5" table:style-name="ce32"/>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Juan Gerardo Cortes Molina</dc:creator>
    <meta:creation-date>2016-09-19T17:34:32Z</meta:creation-date>
    <dc:date>2017-07-26T16:04:51Z</dc:date>
    <meta:print-date>2017-07-12T18:45:34Z</meta:print-date>
  </office:meta>
</office:document-meta>
</file>